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</style:style>
    <style:style style:name="T5" style:parent-style-name="StrongEmphasis" style:family="text">
      <style:text-properties fo:font-weight="normal" style:font-weight-asian="normal" style:font-weight-complex="normal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T12" style:parent-style-name="StrongEmphasis" style:family="text">
      <style:text-properties fo:font-weight="normal" style:font-weight-asian="normal" style:font-weight-complex="normal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T16" style:parent-style-name="StrongEmphasis" style:family="text">
      <style:text-properties fo:font-weight="normal" style:font-weight-asian="normal" style:font-weight-complex="normal"/>
    </style:style>
    <style:style style:name="P17" style:parent-style-name="Textbody" style:family="paragraph">
      <style:paragraph-properties fo:text-align="justify"/>
    </style:style>
    <style:style style:name="P18" style:parent-style-name="Textbody" style:list-style-name="LFO1" style:family="paragraph">
      <style:paragraph-properties fo:text-align="justify"/>
    </style:style>
    <style:style style:name="P19" style:parent-style-name="Textbody" style:list-style-name="LFO1" style:family="paragraph">
      <style:paragraph-properties fo:text-align="justify"/>
    </style:style>
    <style:style style:name="P20" style:parent-style-name="Textbody" style:list-style-name="LFO1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text-align="justify"/>
    </style:style>
    <style:style style:name="T31" style:parent-style-name="StrongEmphasis" style:family="text">
      <style:text-properties fo:font-weight="normal" style:font-weight-asian="normal" style:font-weight-complex="normal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T34" style:parent-style-name="Domyślnaczcionkaakapitu" style:family="text">
      <style:text-properties style:text-position="super 66.6%"/>
    </style:style>
    <style:style style:name="T35" style:parent-style-name="Domyślnaczcionkaakapitu" style:family="text">
      <style:text-properties style:text-position="super 66.6%"/>
    </style:style>
    <style:style style:name="P3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StrongEmphasis">REGULAMIN AKCJI PROMOCYJNEJ Odbierz produkt za 1 zł ! </text:span></text:p>
      <text:p text:style-name="P2"/>
      <text:p text:style-name="P3"><text:span text:style-name="StrongEmphasis">1. Organizator promocji.</text:span></text:p>
      <text:p text:style-name="P4">1.1. Organizatorem akcji promocyjnej<text:s/><text:span text:style-name="StrongEmphasis">Odbierz produkt za 1 zł ! </text:span> jest firma<text:s/><text:span text:style-name="T5">Novmatik sp. z o.o.</text:span><text:s/>z siedzibą ul. Wólczańska 128/134, 90-527 Łódź, wpisana do rejestru przedsiębiorców Krajowego Rejestru Sądowego prowadzonego przez Sąd Rejonowy dla Łodzi-Śródmieścia w Łodzi pod numerem KRS: 0000509292, wysokość kapitału zakładowego 5 000,00 zł, NIP 7252076006; REGON 101775438 <text:s text:c="2"/>zwana dalej Novmatik</text:p>
      <text:p text:style-name="P6"><text:span text:style-name="StrongEmphasis">2. Prawne uregulowania promocji.</text:span></text:p>
      <text:p text:style-name="P7">2.1. <text:s/>Akcja promocyjna „Odbierz produkt za 1 zł” organizowana jest zgodnie z zasadami wyrażonymi w niniejszym regulaminie oraz obowiązujących przepisach prawnych.</text:p>
      <text:p text:style-name="P8">2.2. Udział w promocji jest dobrowolny.</text:p>
      <text:p text:style-name="P9"><text:span text:style-name="StrongEmphasis">3.</text:span> <text:span text:style-name="StrongEmphasis">Czas trwania, przedmiot i miejsce promocji.</text:span></text:p>
      <text:p text:style-name="P10">3.1. Promocja prowadzona jest w dniach<text:s/><text:span text:style-name="StrongEmphasis">od 01.03.2023 do 31.05.2023</text:span><text:s text:c="2"/>w sklepie internetowym apteczka24.pl:</text:p>
      <text:p text:style-name="P11">3.3.<text:s/><text:span text:style-name="T12">Novmatik sp. z o.o.</text:span><text:s/>ma prawo skrócić okres trwania promocji lub odwołać promocję bez podawania przyczyny, poprzez umieszczenie stosownej informacji na stronie sklepu internetowego. Zmiana lub odwołanie okresu trwania promocji nie ma skutku wobec <text:s/>umów zawartych przed zmianą okresu trwania promocji lub odwołaniem promocji.</text:p>
      <text:p text:style-name="P13"><text:span text:style-name="StrongEmphasis">4.</text:span> <text:span text:style-name="StrongEmphasis">Zasady promocji.</text:span></text:p>
      <text:p text:style-name="P14">4.1. Uczestnikiem akcji promocyjnej są osoby fizyczne zdolne do czynności prawnych polegających na dokonywaniu zakupów w sklepie internetowym apteczka24.pl<text:s/>oraz osoby dokonujące zakupów w sklepie apteczka24.pl w imieniu i na rzecz innych podmiotów, uprawnione do takich działań.</text:p>
      <text:p text:style-name="P15">4.2. Promocją<text:s/><text:span text:style-name="StrongEmphasis">Odbierz produkt za 1 zł !<text:s/></text:span><text:span text:style-name="T16">Objęty jest cały asortyment produktów ujęty<text:s/></text:span>na stronie apteczka24.pl</text:p>
      <text:p text:style-name="P17">4.3. Promocja polega możliwości zakupienia za kwotę 1 (słownie: jeden) złoty netto jednego z niżej wymienionych produktów w związku z dokonaniem zakupu produktu w sklepie internetowym apteczka24.pl:</text:p>
      <text:list text:style-name="LFO1" text:continue-numbering="true">
        <text:list-item>
          <text:list>
            <text:list-item>
              <text:p text:style-name="P18"><text:span text:style-name="StrongEmphasis">VENUS Antybakteryjny żel do rąk na bazie alkoholu 70% 100ml tubka - 1zł</text:span></text:p>
            </text:list-item>
            <text:list-item>
              <text:p text:style-name="P19"><text:span text:style-name="StrongEmphasis">OVER Medea - cosmetics 500ml Mydło antybakteryjne do rąk - 1zł</text:span></text:p>
            </text:list-item>
            <text:list-item>
              <text:p text:style-name="P20"><text:span text:style-name="StrongEmphasis">Test antygenowy Novama SARS-COV-2 Certyfikowany test kasetkowy COVID-19 - 1zł</text:span></text:p>
            </text:list-item>
          </text:list>
        </text:list-item>
      </text:list>
      <text:p text:style-name="P21">4.4. Realizacja promocji w sklepie internetowym odbywa się w momencie finalizacji zakupu – tj. po zamówieniu przez klienta z obowiązkiem zapłaty.</text:p>
      <text:p text:style-name="P22">5. Sklep internetowy:</text:p>
      <text:p text:style-name="P23">5.1. Konsument<text:s/>ma prawo odstąpić od niniejszej umowy w terminie 14 dni od daty otrzymania przesyłki bez podania jakiejkolwiek przyczyny. Aby skorzystać z prawa odstąpienia od umowy,<text:s/><text:soft-page-break/>Klient musi poinformować Novmatik Sp. z o.o. o swojej decyzji o odstąpieniu od umowy w drodze jednoznacznego oświadczenia.</text:p>
      <text:p text:style-name="P24">5.2.<text:s/>Konsument<text:s/>ma możliwość zwrotu produktu zakupionego ze zniżką otrzymując w ramach zwrotu świadczeń kwotę, którą zapłacił za ten produkt w momencie dokonywania transakcji.</text:p>
      <text:p text:style-name="P25">5.3. <text:s/>Towar należy zwrócić zgodnie z zasadami opisanymi w zakładce „Regulamin sklepu” na stronie sklepu: www.apteczka24.pl.</text:p>
      <text:p text:style-name="P26">5.4. W przypadku gdy zakupiony produkt posiada wadę, klient-konsument<text:s/>ma prawo wykonać uprawnienia wynikające z ustawy z dnia 30 maja 2014 r. o prawach konsumenta (Dz.U. 2014 poz. 827 ze zm.) poprzez złożenie reklamacji.<text:s/>Klient nie będący konsumentem może złożyć reklamację na podstawie stosownych przepisów ustawy z dnia 23 kwietnia 1964 r. Kodeks cywilny (Dz.U. 1964 Nr 16 poz. 93 ze zm.).</text:p>
      <text:p text:style-name="P27">5.5.<text:s/>Towar objęty reklamacją należy odesłać<text:s/>na adres wskazany w ”Regulaminie sklepu” na stronie sklepu: www.apteczka24.pl.</text:p>
      <text:p text:style-name="P28"><text:span text:style-name="StrongEmphasis">6. Pozostałe</text:span>.</text:p>
      <text:p text:style-name="P29">6.1. Organizator zastrzega sobie prawo - z uzasadnionych przyczyn - do zmiany niniejszego regulaminu pod warunkiem, że nie naruszy to praw już nabytych uczestników promocji (klientów) poprzez umieszczenie informacji na stronie sklepu apteczka24.pl. Zmiany regulaminu wchodzą w życie w dniu następnym po dniu ich ujawnienia w sposób podany w zdaniu poprzedzającym.</text:p>
      <text:p text:style-name="P30">6.2. Regulamin obowiązuje w dniach<text:s/><text:span text:style-name="StrongEmphasis">od 01.03.2023 do 31.05.2023<text:s/></text:span><text:span text:style-name="T31">z zastrzeżeniem pkt 6.1 niniejszego regulaminu.</text:span></text:p>
      <text:p text:style-name="P32">6.3. Niniejszy regulamin jest jedynym autentycznym dokumentem regulującym zasady promocji.</text:p>
      <text:p text:style-name="P33">6.4. W razie sprzeczności postanowień niniejszego regulaminu z przepisami bezwzględnie obowiązującymi w miejsce tych postanowień regulaminu obowiązują postanowienia przepisów bezwzględnie obowiązujących. To samo dotyczy oceny niniejszego regulaminu z punktu widzenia treści art. 385<text:span text:style-name="T34">1</text:span><text:s/>i art. 385<text:span text:style-name="T35">3</text:span><text:s/>Kodeksu Cywilnego (Dz.U. 1964 Nr 16 poz. 93 ze zm.).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tarzyna Rołka</dc:creator>
    <meta:creation-date>2023-03-06T12:14:00Z</meta:creation-date>
    <dc:date>2023-03-06T14:12:00Z</dc:date>
    <meta:template xlink:href="Normal" xlink:type="simple"/>
    <meta:editing-cycles>3</meta:editing-cycles>
    <meta:editing-duration>PT5760S</meta:editing-duration>
    <meta:document-statistic meta:page-count="2" meta:paragraph-count="8" meta:word-count="604" meta:character-count="4224" meta:row-count="30" meta:non-whitespace-character-count="3628"/>
  </office:meta>
</office:document-meta>
</file>